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827" officeooo:paragraph-rsid="000eb798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c4827" style:font-name-complex="Arial"/>
    </style:style>
    <style:style style:name="T6" style:family="text">
      <style:text-properties officeooo:rsid="000eb7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6">Su <text:span text:style-name="T6">adhesión a las actividades que se realizarán en ocasión de celebrarse la Semana Mundial del Parto Respetado bajo el lema “40 semanas? Respetemos los tiempos del Nacimiento”, que serán llevadas a cabo desde el 14 al 20 de mayo por organizaciones, municipios y grupos de mujeres de la sociedad civil de distintas localidades de la Provincia.</text:span>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9T10:02:11.960051883</dc:date>
    <meta:print-date>2017-05-09T09:57:13.839522463</meta:print-date>
    <meta:editing-cycles>41</meta:editing-cycles>
    <meta:editing-duration>PT1H19M37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0" meta:character-count="575" meta:non-whitespace-character-count="478"/>
  </office:meta>
</office:document-meta>
</file>